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">
      <style:paragraph-properties fo:margin-left="0.3929in" fo:margin-right="0in" fo:text-align="justify" style:justify-single-word="false" fo:text-indent="-0.3929in" style:auto-text-indent="false"/>
    </style:style>
    <style:style style:name="P7" style:family="paragraph" style:parent-style-name="Standard">
      <style:paragraph-properties fo:margin-left="0in" fo:margin-right="0.0134in" fo:text-indent="0in" style:auto-text-indent="false" fo:padding-left="0in" fo:padding-right="0in" fo:padding-top="0.028in" fo:padding-bottom="0in" fo:border-left="none" fo:border-right="none" fo:border-top="0.99pt solid #000000" fo:border-bottom="none">
        <style:tab-stops>
          <style:tab-stop style:position="-0.0047in"/>
          <style:tab-stop style:position="6.2862in" style:type="right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text-position="super 58%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9" style:family="text">
      <style:text-properties style:text-position="super 58%" style:font-name="Times New Roman" fo:font-size="10pt" style:font-name-asian="Times New Roman1" style:font-size-asian="10pt" style:font-name-complex="Times New Roman1" style:font-size-complex="10pt"/>
    </style:style>
    <style:style style:name="T10" style:family="text">
      <style:text-properties style:text-position="super 58%"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3" style:family="text">
      <style:text-properties fo:color="#050505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fo:color="#050505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Tytuł Abstraktu</text:span></text:p>
      <text:p text:style-name="P2"/>
      <text:p text:style-name="P1"><text:span text:style-name="T2">A. Autor</text:span><text:span text:style-name="T8">1</text:span><text:span text:style-name="T3">, B. Autor</text:span><text:span text:style-name="T8">1,2</text:span><text:span text:style-name="T3">, i C. Autor</text:span><text:span text:style-name="T8">2</text:span></text:p>
      <text:p text:style-name="P3"/>
      <text:p text:style-name="P1"><text:span text:style-name="T9">1</text:span><text:span text:style-name="T10"> </text:span><text:span text:style-name="T4">Instytucja1, Miasto1, Państwo1</text:span></text:p>
      <text:p text:style-name="P1"><text:span text:style-name="T9">2</text:span><text:span text:style-name="T10"> </text:span><text:span text:style-name="T4">Instytucja2, Miasto2, Państwo2</text:span></text:p>
      <text:p text:style-name="P3"/>
      <text:list xml:id="list2427216901" text:style-name="WWNum1">
        <text:list-item>
          <text:p text:style-name="P6"><text:span text:style-name="T5">Abstrakt zwierając tekst, tabele, rysunki i referencje nie może przekraczać jednej strony A4.</text:span></text:p>
        </text:list-item>
        <text:list-item>
          <text:p text:style-name="P6"><text:span text:style-name="T5">Strona tekstu ma mieć wysokość 247 mm oraz szerokość 160 mm, zaś marginesy górny, dolny, lewy oraz prawy mają mieć po 25 mm.</text:span></text:p>
        </text:list-item>
        <text:list-item>
          <text:p text:style-name="P6"><text:span text:style-name="T5">Tytuł abstraktu znajduje się na górze strony, jest wycentrowany, napisany pogrubioną czcionką Times New Roman 16 pt. Po tytule linia przerwy czcionką 10 pt.</text:span></text:p>
        </text:list-item>
        <text:list-item>
          <text:p text:style-name="P6"><text:span text:style-name="T5">Autorzy (prelegent podkreślony) i współautorzy abstraktu mają mieć pierwszą literę imienia oraz nazwisko a</text:span><text:span text:style-name="T11"> </text:span><text:span text:style-name="T5">następnie indeks afiliacji. Całość jest wycentrowana, pogrubiona i napisana czcionką Times New Roman 14 pt. Po autorach linia przerwy czcionką 10 pt.</text:span></text:p>
        </text:list-item>
        <text:list-item>
          <text:p text:style-name="P6"><text:span text:style-name="T5">Afiliacje wypisane zgodnie z podanym schematem, to jest instytucja, miasto oraz państwo. Całość wycentrowana, kursywą i napisana czcionką Times New Roman 10 pt. W przypadku autorów z wieloma afiliacjami należy je podać zgodnie ze schematem. Po afiliacjach linia przerwy czcionką 10 pt.</text:span></text:p>
        </text:list-item>
        <text:list-item>
          <text:p text:style-name="P6"><text:span text:style-name="T5">Właściwy tekst abstraktu musi być wyjustowany, napisany czcionką Times New Roman 12 pt, nie może zawierać samotnych liter na końcu linii, oczywiście może być podzielony na akapity. </text:span></text:p>
        </text:list-item>
        <text:list-item>
          <text:p text:style-name="P6"><text:span text:style-name="T5">W przypadku umieszczenia rysunków oraz tabel muszą być one podpisane (rysunki pod zaś tabele nad). Przykładowo: Rysunek 1. Opis rysunku. Odwoływanie się do rysunków oraz tabel w abstrakcie w postaci: ,,na rysunku 1/rysunek 1” lub ,,w tabeli 1/tabela 1”.</text:span></text:p>
        </text:list-item>
        <text:list-item>
          <text:p text:style-name="P6"><text:span text:style-name="T5">Ewentualne równania i wyrażenia matematyczne zawarte w abstrakcie mają zawierać numerację, tylko jeżeli w abstrakcie następuje odwołanie do takiego wyrażenia. </text:span></text:p>
        </text:list-item>
        <text:list-item>
          <text:p text:style-name="P6"><text:span text:style-name="T5">Abstrakt powinien zawierać bibliografię, którą należy podać według poniższego schematu, to jest czcionką Times New Roman 12 pt, tekst wyjustowany. Odwoływanie się do bibliografii w tekście ma być w kwadratowych nawiasach ze spacjami po i przed cytowaniem. Jeżeli po cytowaniu występuje znak interpunkcyjny, to ma być on bezpośrednio za cytowaniem, to jest: ,,tekst [1], tekst” lub ,,tekst [1]. Tekst”. Przed bibliografią linia odstępu czcionką 10 pt. </text:span></text:p>
        </text:list-item>
        <text:list-item>
          <text:p text:style-name="P6"><text:span text:style-name="T5">Abstrakt ma zawierać stopkę zgodnie ze schematem podanym w niniejszym pliku.</text:span></text:p>
        </text:list-item>
        <text:list-item>
          <text:p text:style-name="P6"><text:span text:style-name="T5">Abstrakt należy zatytułować w następujący sposób: </text:span><text:span text:style-name="T6">Nazwisko_Imię_SMN2024.pdf</text:span><text:span text:style-name="T5">, uzupełniając odpowiednio podany wzór.</text:span></text:p>
        </text:list-item>
        <text:list-item>
          <text:p text:style-name="P6"><text:span text:style-name="T5">Abstrakt zgodnie ze wszystkich powyższymi wytycznymi należy wysłać w postaci pliku pdf na adres </text:span><text:a xlink:type="simple" xlink:href="mailto:smn.fuw@uw.edu.pl" text:style-name="ListLabel_20_10" text:visited-style-name="ListLabel_20_10"><text:span text:style-name="T12">smn.fuw@uw.edu.pl</text:span></text:a></text:p>
        </text:list-item>
      </text:list>
      <text:p text:style-name="P4"/>
      <text:p text:style-name="P5"><text:span text:style-name="T5">[1] A. Autor, et al. </text:span><text:span text:style-name="T6">Czasopismo</text:span><text:span text:style-name="T5"> </text:span><text:span text:style-name="T7">50</text:span><text:span text:style-name="T5">, 100 – 102 (2024). </text:span></text:p>
      <text:p text:style-name="P5"><text:span text:style-name="T5">[2] B. Autor, et al. </text:span><text:span text:style-name="T6">Czasopismo</text:span><text:span text:style-name="T5"> </text:span><text:span text:style-name="T7">40</text:span><text:span text:style-name="T5">, 130 – 152 (2000).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0134in" fo:text-indent="0in" style:auto-text-indent="false" fo:padding-left="0in" fo:padding-right="0in" fo:padding-top="0.028in" fo:padding-bottom="0in" fo:border-left="none" fo:border-right="none" fo:border-top="0.99pt solid #000000" fo:border-bottom="none">
        <style:tab-stops>
          <style:tab-stop style:position="-0.0047in"/>
          <style:tab-stop style:position="6.2862in" style:type="right"/>
        </style:tab-stops>
      </style:paragraph-properties>
    </style:style>
    <style:style style:name="MT1" style:family="text">
      <style:text-properties fo:color="#050505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T2" style:family="text">
      <style:text-properties fo:color="#050505" style:font-name="Times New Roman" fo:font-size="12pt" style:font-name-asian="Times New Roman1" style:font-size-asian="12pt" style:font-name-complex="Times New Roman1" style:font-size-complex="12pt"/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MN 2024</text:span><text:span text:style-name="MT2"><text:tab/>Wydział Fizyki UW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3T18:10:00</meta:creation-date>
    <meta:initial-creator>Krzysztof Kuba</meta:initial-creator>
    <meta:document-statistic meta:table-count="0" meta:image-count="0" meta:object-count="0" meta:page-count="1" meta:paragraph-count="19" meta:word-count="381" meta:character-count="2536" meta:non-whitespace-character-count="2179"/>
    <meta:generator>LibreOfficeDev/6.0.5.2$Linux_X86_64 LibreOffice_project/</meta:generator>
  </office:meta>
</office:document-meta>
</file>